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pitch="variable"/>
    <style:font-face style:name="HG Mincho Light J" svg:font-family="'HG Mincho Light J', 'MS Mincho'"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ahoma" svg:font-family="Tahoma, Lucidasans"/>
    <style:font-face style:name="Tahoma1" svg:font-family="Tahoma, Lucidasans" style:font-pitch="variable"/>
    <style:font-face style:name="Times New Roman" svg:font-family="'Times New Roman'" style:font-family-generic="roman" style:font-pitch="variable"/>
    <style:font-face style:name="Tms Rmn" svg:font-family="'Tms Rmn'" style:font-family-generic="roman" style:font-pitch="variable"/>
  </office:font-face-decls>
  <office:automatic-styles>
    <style:style style:name="P1" style:family="paragraph" style:parent-style-name="Heading_20_4">
      <style:paragraph-properties fo:margin-left="0cm" fo:margin-right="0cm" fo:text-indent="0cm" style:auto-text-indent="false">
        <style:tab-stops>
          <style:tab-stop style:position="0.751cm"/>
        </style:tab-stops>
      </style:paragraph-properties>
      <style:text-properties fo:language="fr" fo:country="BE"/>
    </style:style>
    <style:style style:name="P2" style:family="paragraph" style:parent-style-name="First_20_line_20_indent">
      <style:text-properties officeooo:paragraph-rsid="00105302"/>
    </style:style>
    <style:style style:name="P3" style:family="paragraph" style:parent-style-name="First_20_line_20_indent">
      <style:paragraph-properties fo:text-align="justify" style:justify-single-word="false"/>
    </style:style>
    <style:style style:name="P4" style:family="paragraph" style:parent-style-name="First_20_line_20_indent">
      <style:paragraph-properties>
        <style:tab-stops>
          <style:tab-stop style:position="1.499cm"/>
        </style:tab-stops>
      </style:paragraph-properties>
    </style:style>
    <style:style style:name="P5" style:family="paragraph" style:parent-style-name="First_20_line_20_indent">
      <style:paragraph-properties>
        <style:tab-stops>
          <style:tab-stop style:position="1.3cm" style:type="right"/>
          <style:tab-stop style:position="1.499cm"/>
        </style:tab-stops>
      </style:paragraph-properties>
    </style:style>
    <style:style style:name="P6" style:family="paragraph" style:parent-style-name="First_20_line_20_indent">
      <style:paragraph-properties>
        <style:tab-stops>
          <style:tab-stop style:position="1.251cm" style:type="char" style:char="."/>
          <style:tab-stop style:position="1.499cm"/>
        </style:tab-stops>
      </style:paragraph-properties>
    </style:style>
    <style:style style:name="P7" style:family="paragraph" style:parent-style-name="First_20_line_20_indent">
      <style:text-properties officeooo:rsid="0013dafe" officeooo:paragraph-rsid="0013dafe"/>
    </style:style>
    <style:style style:name="P8" style:family="paragraph" style:parent-style-name="Standard" style:list-style-name="L1"/>
    <style:style style:name="P9" style:family="paragraph" style:parent-style-name="First_20_line_20_indent">
      <style:text-properties officeooo:rsid="0014f82e" officeooo:paragraph-rsid="0014f82e"/>
    </style:style>
    <style:style style:name="P10" style:family="paragraph" style:parent-style-name="Standard" style:list-style-name="L1">
      <style:text-properties officeooo:paragraph-rsid="0014f82e"/>
    </style:style>
    <style:style style:name="P11" style:family="paragraph" style:parent-style-name="First_20_line_20_indent" style:list-style-name="L1">
      <style:text-properties officeooo:rsid="0014f82e" officeooo:paragraph-rsid="0014f82e"/>
    </style:style>
    <style:style style:name="T1" style:family="text">
      <style:text-properties officeooo:rsid="000e6963"/>
    </style:style>
    <style:style style:name="T2" style:family="text">
      <style:text-properties officeooo:rsid="0014f82e"/>
    </style:style>
    <style:style style:name="T3" style:family="text">
      <style:text-properties fo:language="fr" fo:country="BE"/>
    </style:style>
    <style:style style:name="T4" style:family="text">
      <style:text-properties fo:language="fr" fo:country="BE" fo:font-style="italic" style:font-style-asian="italic"/>
    </style:style>
    <style:style style:name="T5" style:family="text">
      <style:text-properties fo:language="fr" fo:country="BE" officeooo:rsid="000e6963"/>
    </style:style>
    <style:style style:name="T6" style:family="text">
      <style:text-properties officeooo:rsid="00102472"/>
    </style:style>
    <style:style style:name="T7" style:family="text">
      <style:text-properties officeooo:rsid="00105302"/>
    </style:style>
    <style:style style:name="T8" style:family="text">
      <style:text-properties fo:language="fr" fo:country="BE" officeooo:rsid="00105302"/>
    </style:style>
    <style:style style:name="T9" style:family="text">
      <style:text-properties fo:language="fr" fo:country="BE" officeooo:rsid="00117872"/>
    </style:style>
    <style:style style:name="T10" style:family="text">
      <style:text-properties officeooo:rsid="00117872"/>
    </style:style>
    <style:style style:name="T11" style:family="text">
      <style:text-properties fo:language="fr" fo:country="BE" fo:font-weight="bold" style:font-weight-asian="bold"/>
    </style:style>
    <style:style style:name="T12" style:family="text">
      <style:text-properties fo:language="fr" fo:country="BE" fo:font-style="italic" officeooo:rsid="00134709" style:font-style-asian="italic"/>
    </style:style>
    <style:style style:name="T13" style:family="text">
      <style:text-properties fo:language="fr" fo:country="BE" officeooo:rsid="00102472"/>
    </style:style>
    <style:style style:name="T14" style:family="text">
      <style:text-properties style:font-name-complex="Times New Roman"/>
    </style:style>
    <style:style style:name="T15" style:family="text">
      <style:text-properties officeooo:rsid="00134709"/>
    </style:style>
    <style:style style:name="T16" style:family="text">
      <style:text-properties fo:font-style="italic" style:font-style-asian="italic" style:font-style-complex="italic"/>
    </style:style>
    <style:style style:name="T17" style:family="text">
      <style:text-properties fo:language="fr" fo:country="BE" fo:font-style="italic" style:font-style-asian="italic" style:font-style-complex="italic"/>
    </style:style>
    <style:style style:name="T18" style:family="text">
      <style:text-properties fo:language="fr" fo:country="BE" fo:font-style="italic" officeooo:rsid="00105302" style:font-style-asian="italic"/>
    </style:style>
    <style:style style:name="T19" style:family="text">
      <style:text-properties fo:language="fr" fo:country="BE" officeooo:rsid="00134709"/>
    </style:style>
    <style:style style:name="T20" style:family="text">
      <style:text-properties fo:language="fr" fo:country="BE" fo:font-style="italic" officeooo:rsid="0013499f" style:font-style-asian="italic"/>
    </style:style>
    <style:style style:name="T21" style:family="text">
      <style:text-properties fo:language="fr" fo:country="BE" style:font-style-complex="italic"/>
    </style:style>
    <style:style style:name="T22" style:family="text">
      <style:text-properties fo:language="fr" fo:country="BE" officeooo:rsid="0013499f" style:font-style-complex="italic"/>
    </style:style>
    <style:style style:name="T23" style:family="text">
      <style:text-properties officeooo:rsid="0013499f"/>
    </style:style>
    <style:style style:name="T24" style:family="text">
      <style:text-properties style:text-position="0% 100%" fo:language="fr" fo:country="BE"/>
    </style:style>
    <style:style style:name="T25" style:family="text">
      <style:text-properties style:text-position="0% 100%" fo:font-size="6pt" fo:language="fr" fo:country="BE" style:font-size-asian="6pt"/>
    </style:style>
    <style:style style:name="T26" style:family="text">
      <style:text-properties style:text-position="super 58%" fo:language="fr" fo:country="B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marques et trucs <text:line-break/>sur la typographie en traitement de texte, <text:line-break/>et cetera</text:p>
      <text:p text:style-name="Text_20_body">Dominique Meeùs. <text:span text:style-name="T1">(Début des années 90, </text:span><text:span text:style-name="T2">un peu revu depuis</text:span><text:span text:style-name="T1">.)</text:span></text:p>
      <text:list text:style-name="WW8Num1">
        <text:list-item>
          <text:list>
            <text:list-item>
              <text:list>
                <text:list-item>
                  <text:h text:style-name="Heading_20_1" text:outline-level="1">Ponctuation et espaces</text:h>
                </text:list-item>
              </text:list>
            </text:list-item>
          </text:list>
        </text:list-item>
      </text:list>
      <text:p text:style-name="First_20_line_20_indent"><text:span text:style-name="T3">En typographie </text:span><text:span text:style-name="T4">espace</text:span><text:span text:style-name="T3"> désignait, du temps du plomb, une petite cale placée entre des caractères pour les maintenir écartés et désigne aussi le blanc qui en résulte dans le texte imprimé (y compris lorsque l’impression a été obtenue autrement que par assemblage matériel de caractères en plomb), par exemple entre deux mots. Ce mot espace de la typographie est féminin, on dit </text:span><text:span text:style-name="T4">une</text:span><text:span text:style-name="T3"> espace (comme une cale) contrairement à tous les autres sens d’espace où le mot est masculin.</text:span></text:p>
      <text:p text:style-name="First_20_line_20_indent"><text:span text:style-name="T3">Jamais d’espace avant le point ou la virgule. Une espace insécable avant les autres (? : ; !)</text:span><text:span text:style-name="T3"><text:note text:id="ftn0" text:note-class="footnote"><text:note-citation>1</text:note-citation><text:note-body><text:p text:style-name="Footnote">Faut-il une espace avant un ? qui suivrait … ? Ou bien faut-il mettre après le ? les … qui marquent l'inachèvement de la phrase ? Comme ceci ?…</text:p></text:note-body></text:note></text:span><text:span text:style-name="T3">. Une espace après. Il faut </text:span><text:span text:style-name="T4">systématiquement</text:span><text:span text:style-name="T3"> mettre une espace insécable avant les ponctuations (qui demandent une espace avant) pour éviter qu’elles se retrouvent seules au début de la ligne suivante. Cela est vrai même d’une ponctuation loin de la fin de la ligne. Elle peut arriver en fin de ligne à l’occasion d’un changement du texte ou de la mise en page.</text:span></text:p>
      <text:p text:style-name="First_20_line_20_indent">Pour les mêmes raisons, il faut toujours mettre une espace insécable après le guillemet ouvrant («) et avant le guillemet fermant (») « exemple ». Pour les guillemets anglo-saxons, on ne le fait pas en anglais ou en néerlandais, mais certains éditeurs le font en français “ exemple ”.</text:p>
      <text:p text:style-name="First_20_line_20_indent">Il n’y a pas d’espace entre les parenthèses et le texte qu’elles enferment. Il y a par contre une espace de l’autre côté. Idem pour les crochets.</text:p>
      <text:p text:style-name="First_20_line_20_indent"><text:span text:style-name="T5">On pourrait vouloir que</text:span><text:span text:style-name="T3"> le texte d’une incise entre tirets </text:span><text:span text:style-name="T5">soit</text:span><text:span text:style-name="T3"> relié aux tirets par des espaces insécables. Malheureusement </text:span><text:span text:style-name="T5">les</text:span><text:span text:style-name="T3"> traitements de texte traitent </text:span><text:span text:style-name="T5">souvent</text:span><text:span text:style-name="T3"> les tirets comme des traits d’union et autorisent donc la césure à ce niveau et l’espace insécable suivant </text:span>le tiret passe à la ligne ce qui est pire que tout. Il existe des traits d’union insécables, mais pas,<text:span text:style-name="T3"> à ma connaissance, de tirets insécables. (Voir plus loin la distinction entre tiret et trait d’union.)</text:span></text:p>
      <text:p text:style-name="First_20_line_20_indent">Cependant, certaines ponctuations peuvent commencer une ligne (parenthèse, guillemet, tiret). Il n’y a pas alors d’espace avant au début de la ligne, mais ce n’est pas un problème en traitement de texte parce que l’espace (sauf insécable en début de mot, ce qui ne se justifie pas) reste toujours en fin de la ligne précédente (sauf l’espace qui commencerait un paragraphe — à supprimer).</text:p>
      <text:p text:style-name="First_20_line_20_indent">Certains utilisent deux espaces après le point d’interrogation pour le faire mieux ressortir. Certains utilisent deux espaces après tous les points de fin de phrase. Cela complique la chasse aux doubles espaces injustifiées. De plus, dans un texte justifié, une espace double peut devenir vraiment beaucoup trop grande. En fait si l’on n’utilise pas de double espace après certaines ponctuations, il ne devrait jamais y avoir deux espaces qui se suivent. Je suppose par la suite que l’on n’admet aucune double espace.</text:p>
      <text:list text:continue-numbering="true" text:style-name="WW8Num1">
        <text:list-item>
          <text:list>
            <text:list-item>
              <text:list>
                <text:list-item>
                  <text:list>
                    <text:list-item>
                      <text:h text:style-name="P1" text:outline-level="4" loext:marker-style-name="T3">Procédure :</text:h>
                    </text:list-item>
                  </text:list>
                </text:list-item>
              </text:list>
            </text:list-item>
          </text:list>
        </text:list-item>
      </text:list>
      <text:p text:style-name="First_20_line_20_indent">Si cela n’a pas été fait, systématiser par des commandes de remplacement.</text:p>
      <text:p text:style-name="First_20_line_20_indent"><text:soft-page-break/>a)<text:tab/>Supprimer espace éventuel devant le point et la virgule et les mauvais espaces des parenthèses. (<text:span text:style-name="T6">V</text:span>oir ci-dessus.) Je ne vois pas de cas d’exception possible, on pourrait donc remplacer automatiquement, par exemple, espace-virgule par virgule.</text:p>
      <text:p text:style-name="First_20_line_20_indent">b)<text:tab/>S’assurer qu’il y a une espace derrière les ponctuations. (Bien que, sinon, le correcteur d’orthographe et de grammaire proteste.)</text:p>
      <text:p text:style-name="First_20_line_20_indent">Ou bien on passe en revue toutes les occurrences de ces ponctuations, ou bien on essaie d’automatiser en ajoutant automatiquement l’espace derrière et en supprimant ensuite tous les espaces doubles. Répéter cette dernière commande jusqu’à recevoir un message « zéro remplacements ». La procédure automatique ne convient pas au point parce qu’il se trouve sans espace dans les sigles comme « a.s.b.l. » ou dans les numérotations du genre 2.4.13. Or je ne vois pas de moyen de systématiser le contrôle des erreurs du genre « a. s. b. l. ».</text:p>
      <text:p text:style-name="First_20_line_20_indent">Il ne faut jamais d’espace en début ou en fin de paragraphe (bien qu’en fin cela soit sans conséquence). On peut les éliminer automatiquement. Par exemple remplacer paragraphe-espace par paragraphe. (En Word, le code de recherche et remplacement de la marque de fin de paragraphe est ^p).</text:p>
      <text:p text:style-name="First_20_line_20_indent">c)<text:tab/>Rendre insécables les espaces qui doivent l’être en émettant successivement des commandes de remplacement automatique du genre :</text:p>
      <text:p text:style-name="First_20_line_20_indent"><text:span text:style-name="T4">remplacer</text:span><text:span text:style-name="T3"><text:tab/>espace point d’interrogation<text:tab/></text:span><text:span text:style-name="T4">par</text:span><text:span text:style-name="T3"><text:tab/>point d’interrogation</text:span></text:p>
      <text:p text:style-name="First_20_line_20_indent"><text:span text:style-name="T4">remplacer</text:span><text:span text:style-name="T3"><text:tab/>point d’interrogation<text:tab/></text:span><text:span text:style-name="T4">par</text:span><text:span text:style-name="T3"><text:tab/>espace insécable point d’interrogation</text:span></text:p>
      <text:p text:style-name="First_20_line_20_indent"><text:span text:style-name="T4">remplacer</text:span><text:span text:style-name="T3"><text:tab/>espace deux points<text:tab/></text:span><text:span text:style-name="T4">par</text:span><text:span text:style-name="T3"><text:tab/>deux points</text:span></text:p>
      <text:p text:style-name="First_20_line_20_indent"><text:span text:style-name="T4">remplacer</text:span><text:span text:style-name="T3"><text:tab/>deux points<text:tab/></text:span><text:span text:style-name="T4">par</text:span><text:span text:style-name="T3"><text:tab/>espace insécable deux points</text:span></text:p>
      <text:p text:style-name="First_20_line_20_indent">et cetera.</text:p>
      <text:p text:style-name="P2">Supprimer ensuite les espaces que l’on a ainsi introduits indûment dans http://, http<text:span text:style-name="T7">s</text:span>:// et cetera.</text:p>
      <text:p text:style-name="First_20_line_20_indent">Attention, il <text:span text:style-name="T7">est bon de composer d’emblée avec une ponctuation correcte, mais il</text:span> n’est pas intéressant de systématiser la ponctuation d’un texte inachevé parce que l’ordre des opérations est important et qu’une autre opération après que le texte a été complété peut détruire l’effet de certaines opérations qui devront donc être entièrement recommencées.</text:p>
      <text:list text:continue-numbering="true" text:style-name="WW8Num1">
        <text:list-item>
          <text:list>
            <text:list-item>
              <text:list>
                <text:list-item>
                  <text:h text:style-name="Heading_20_1" text:outline-level="1">Autres espaces</text:h>
                </text:list-item>
              </text:list>
            </text:list-item>
          </text:list>
        </text:list-item>
      </text:list>
      <text:p text:style-name="First_20_line_20_indent">Les espaces ne doivent jamais servir aux retraits et alignements. On utilise pour cela des commandes de retrait ou des tabulations. Une double espace accidentelle entre deux mots est désagréablement visible. On peut donc toutes les supprimer automatiquement.</text:p>
      <text:list text:continue-numbering="true" text:style-name="WW8Num1">
        <text:list-item>
          <text:list>
            <text:list-item>
              <text:list>
                <text:list-item>
                  <text:h text:style-name="Heading_20_1" text:outline-level="1">Apostrophes</text:h>
                </text:list-item>
              </text:list>
            </text:list-item>
          </text:list>
        </text:list-item>
      </text:list>
      <text:p text:style-name="First_20_line_20_indent"><text:span text:style-name="T7">Dans</text:span> <text:span text:style-name="T7">les traitements de texte habituels,</text:span> <text:span text:style-name="T7">il faut</text:span> demande<text:span text:style-name="T7">r</text:span> la correction automatique de<text:span text:style-name="T7">s guillemets ' et</text:span> ". <text:span text:style-name="T7">O</text:span>n obtient <text:span text:style-name="T7">alors </text:span>du même coup la correction automatique des apostrophes.</text:p>
      <text:p text:style-name="First_20_line_20_indent"><text:span text:style-name="T3">Attention, même alors, on hérite facilement</text:span><text:span text:style-name="Footnote_20_anchor"><text:span text:style-name="T3"><text:note text:id="ftn1" text:note-class="footnote"><text:note-citation>2</text:note-citation><text:note-body><text:p text:style-name="Footnote">À partir d’un éditeur simple, d’un message électronique, d’un texte en HTML recopié du Web, d’un vieux traitement de texte sous DOS, d’un texte reçu de quelqu’un qui n’a pas fait cette option de correction automatique ou par des conversions, importations, exportations imparfaites.</text:p></text:note-body></text:note></text:span></text:span><text:span text:style-name="T3"> de textes ou de fragments de textes avec des signes</text:span><text:span text:style-name="T8"> </text:span><text:span text:style-name="T3">' de machine à écrire au lieu de la véritable apostrophe arrondie</text:span><text:span text:style-name="T8"> </text:span><text:span text:style-name="T3">’. Il faut donc </text:span><text:span text:style-name="T8">procéder</text:span><text:span text:style-name="T3"> systématiquement </text:span><text:span text:style-name="T9">à la recherche et au remplacement.</text:span></text:p>
      <text:list text:continue-numbering="true" text:style-name="WW8Num1">
        <text:list-item>
          <text:list>
            <text:list-item>
              <text:list>
                <text:list-item>
                  <text:h text:style-name="Heading_20_1" text:outline-level="1">Guillemets</text:h>
                </text:list-item>
              </text:list>
            </text:list-item>
          </text:list>
        </text:list-item>
      </text:list>
      <text:p text:style-name="First_20_line_20_indent">Ne jamais utiliser les substituts de guillemets des machines à écrire, simple<text:span text:style-name="T10"> </text:span>' ou double<text:span text:style-name="T10"> </text:span>". Préférer les guillemets français « et ». S’il y a imbrication de guillemets il y a aussi les guillemets anglo-saxons, doubles (ou simples au niveau suivant)<text:span text:style-name="T10"> </text:span>“ e<text:span text:style-name="T10"> </text:span>”. Les guillemets <text:span text:style-name="T10">français</text:span> sont attachés par des espaces insécables au texte qu’ils enferment.</text:p>
      <text:list text:continue-numbering="true" text:style-name="WW8Num1">
        <text:list-item>
          <text:list>
            <text:list-item>
              <text:list>
                <text:list-item>
                  <text:list>
                    <text:list-item>
                      <text:h text:style-name="P1" text:outline-level="4" loext:marker-style-name="T3"><text:soft-page-break/>Procédure :</text:h>
                    </text:list-item>
                  </text:list>
                </text:list-item>
              </text:list>
            </text:list-item>
          </text:list>
        </text:list-item>
      </text:list>
      <text:p text:style-name="First_20_line_20_indent"><text:span text:style-name="T3">Remplacer " par « suivi d’une espace insécable (voir </text:span><text:span text:style-name="T11">Ponctuation et espaces</text:span><text:span text:style-name="T3">) sélectivement pour les guillemets ouvrants, idem ensuite pour les fermants. C’est aussi l’occasion de vérifier qu’ils vont par paire.</text:span></text:p>
      <text:list text:continue-numbering="true" text:style-name="WW8Num1">
        <text:list-item>
          <text:list>
            <text:list-item>
              <text:list>
                <text:list-item>
                  <text:h text:style-name="Heading_20_1" text:outline-level="1">Tirets</text:h>
                </text:list-item>
              </text:list>
            </text:list-item>
          </text:list>
        </text:list-item>
      </text:list>
      <text:p text:style-name="First_20_line_20_indent">Ne pas confondre trait d’union, tiret de césure conditionnel<text:span text:style-name="T10">le</text:span> et tiret, celui qui ponctue la phrase. Pour ce dernier on utilise un tiret cadratin ou demi-cadratin plus long que le trait d’union, avec une espace avant et après. </text:p>
      <text:list text:continue-numbering="true" text:style-name="WW8Num1">
        <text:list-item>
          <text:list>
            <text:list-item>
              <text:list>
                <text:list-item>
                  <text:list>
                    <text:list-item>
                      <text:h text:style-name="P1" text:outline-level="4" loext:marker-style-name="T3">Procédure :</text:h>
                    </text:list-item>
                  </text:list>
                </text:list-item>
              </text:list>
            </text:list-item>
          </text:list>
        </text:list-item>
      </text:list>
      <text:p text:style-name="First_20_line_20_indent">Passer en revue tous les traits d’union avec une commande de recherche. Les remplacer au besoin par un vrai tiret. On peut se limiter à vérifier les traits d’union espace et espace trait d’union.</text:p>
      <text:p text:style-name="First_20_line_20_indent">Il y a aussi un trait d’union insécable. À l’impression, c’est bien un trait d’union, mais il ne donne pas de césure.</text:p>
      <text:p text:style-name="First_20_line_20_indent">Si une paire de tirets isole un membre de phrase, <text:span text:style-name="T10">on pourrait vouloir que ces</text:span> tirets <text:span text:style-name="T10">restent</text:span> attachés par des espaces insécables au texte qu’ils enferment, <text:span text:style-name="T10">mais cela peut poser un problème de césure au premier s’il arrive en fin de ligne</text:span>.</text:p>
      <text:p text:style-name="First_20_line_20_indent">On utilise aussi des tirets, avec ou sans numérotation, pour marquer une énumération. Voir ce mot.</text:p>
      <text:list text:continue-numbering="true" text:style-name="WW8Num1">
        <text:list-item>
          <text:list>
            <text:list-item>
              <text:list>
                <text:list-item>
                  <text:h text:style-name="Heading_20_1" text:outline-level="1">Retraits</text:h>
                </text:list-item>
              </text:list>
            </text:list-item>
          </text:list>
        </text:list-item>
      </text:list>
      <text:p text:style-name="First_20_line_20_indent">Toujours utiliser une commande de retrait. Même en première ligne, c’est plus simple qu’une tabulation.</text:p>
      <text:p text:style-name="First_20_line_20_indent">Ne jamais utiliser de tabulation pour mettre plusieurs lignes en retrait. Utiliser une commande de retrait, éventuellement avec un retrait négatif pour annuler le retrait à la première ligne.</text:p>
      <text:list text:continue-numbering="true" text:style-name="WW8Num1">
        <text:list-item>
          <text:list>
            <text:list-item>
              <text:list>
                <text:list-item>
                  <text:h text:style-name="Heading_20_1" text:outline-level="1">Énumérations</text:h>
                </text:list-item>
              </text:list>
            </text:list-item>
          </text:list>
        </text:list-item>
      </text:list>
      <text:p text:style-name="First_20_line_20_indent">L’idéal est d’utiliser une commande Format, Puces et numérotation. Si vraiment on le fait à la main, il faut prendre certaines précautions, d’alignement, par exemple.</text:p>
      <text:p text:style-name="First_20_line_20_indent">Si l’on numérote <text:span text:style-name="T6">à la main</text:span> une série d’alinéas <text:span text:style-name="T6">(</text:span>comme <text:span text:style-name="T6">plus haut</text:span> sous Ponctuation et espaces, Procédure, les 1. et 2. ou les a) et b)<text:span text:style-name="T6">)</text:span> ou si l’on en énumère sans numérotation mais avec un tiret ou un autre signe, utiliser une tabulation plutôt qu’une espace après la numérotation ou le tiret. Deux raisons à cela :</text:p>
      <text:p text:style-name="First_20_line_20_indent"><text:span text:style-name="T3">a)<text:tab/></text:span><text:span text:style-name="T4">Si l’</text:span><text:span text:style-name="T12">alinéa</text:span><text:span text:style-name="T4"> est justifié</text:span><text:span text:style-name="T3">, la largeur des espaces varie. Le début du texte des différents </text:span><text:span text:style-name="T13">alinéas</text:span><text:span text:style-name="T3"> de l’énumération ou des notes n’est donc pas aligné. Exemple :</text:span></text:p>
      <text:p text:style-name="P3">–<text:span text:style-name="T14"> </text:span>Les énumérations introduites par un tiret peuvent poser le problème de l’alignement de la première lettre qui suit le tiret dans les paragraphes justifiés.</text:p>
      <text:p text:style-name="P3">–<text:span text:style-name="T14"> </text:span>Les énumérations introduites par un tiret peuvent poser le problème de (anticonstitutionnellement) l’alignement de la première lettre qui suit le tiret dans les paragraphes justifiés.</text:p>
      <text:p text:style-name="First_20_line_20_indent">Si vous avez les mêmes marges et les mêmes caractères que moi, vous devez voir que le rejet à la ligne du mot <text:span text:style-name="T6">long</text:span> (anticonstitutionnellement) a écarté le deuxième « Les » du tiret. Pour éviter cela, il faut aligner les énumérations par une tabulation suivant le tiret.</text:p>
      <text:p text:style-name="P3">–<text:tab/>Les énumérations introduites par un tiret peuvent poser le problème de l’alignement de la première lettre qui suit le tiret dans les paragraphes justifiés.</text:p>
      <text:p text:style-name="P3"><text:soft-page-break/>–<text:tab/>Les énumérations introduites par un tiret peuvent poser le problème de (anticonstitutionnellement) l’alignement de la première lettre qui suit le tiret dans les <text:span text:style-name="T6">alinéa</text:span>s justifiés.</text:p>
      <text:p text:style-name="First_20_line_20_indent">Si vous avez les mêmes marges et les mêmes caractères que moi, vous voyez maintenant les deux phrases correctement alignées. <text:span text:style-name="T15">(Mais bien sûr, avec un mot aussi long, il faudrait activer la césure automatique.)</text:span></text:p>
      <text:p text:style-name="First_20_line_20_indent"><text:span text:style-name="T3">b)<text:tab/></text:span><text:span text:style-name="T4">Si l’énumération va jusque deux chiffres</text:span><text:span text:style-name="T3"> cela aussi provoquerait (même sans justification) un décalage du début du texte comme ci-dessous, d’abord avec des espaces</text:span></text:p>
      <text:p text:style-name="First_20_line_20_indent">9. Texte</text:p>
      <text:p text:style-name="First_20_line_20_indent">10. Texte</text:p>
      <text:p text:style-name="First_20_line_20_indent">et ensuite avec tabulations</text:p>
      <text:p text:style-name="P4">9.<text:tab/>Texte</text:p>
      <text:p text:style-name="P4">10.<text:tab/>Texte.</text:p>
      <text:p text:style-name="First_20_line_20_indent">On pourrait en outre vouloir aligner à droite les numéros de un ou deux chiffres. Il faut alors commencer par une tabulation droite</text:p>
      <text:p text:style-name="P5"><text:tab/>9.<text:tab/>Texte</text:p>
      <text:p text:style-name="P5"><text:tab/>10.<text:tab/>Texte.</text:p>
      <text:p text:style-name="First_20_line_20_indent">(ou une tabulation <text:span text:style-name="T15">décimale</text:span> sur le point)</text:p>
      <text:p text:style-name="P6"><text:tab/>9.<text:tab/>Texte</text:p>
      <text:p text:style-name="P6"><text:tab/>10.<text:tab/>Texte.</text:p>
      <text:p text:style-name="First_20_line_20_indent">(Utiliser des tabulations suppose de les mettre à la position voulue. On n’utilise pas des répétitions de tabulations prédéfinies.)</text:p>
      <text:list xml:id="list115446941197859" text:continue-numbering="true" text:style-name="WW8Num1">
        <text:list-item>
          <text:h text:style-name="Heading_20_1" text:outline-level="1">Ponctuation d’énumérations</text:h>
        </text:list-item>
      </text:list>
      <text:p text:style-name="P7">On recommande de composer chaque point avec minuscule au début et point-virgule (ou virgule), en terminant le dernier par un point. Mais une règle ne dispense pas de réfléchir. Si dans l’énumération, il y a une phrase indépendante, l’application aveugle de la règle est du plus haut ridicule :</text:p>
      <text:list text:style-name="L1">
        <text:list-item>
          <text:p text:style-name="P8">deux mots ;</text:p>
        </text:list-item>
        <text:list-item>
          <text:p text:style-name="P8">ou trois mots ;</text:p>
        </text:list-item>
        <text:list-item>
          <text:p text:style-name="P8">mais la considération suivante est une phrase. Ce que nous voulons dire en ce troisième point est plus que deux ou trois mots ;</text:p>
        </text:list-item>
        <text:list-item>
          <text:p text:style-name="P8">encore quelques mots.</text:p>
        </text:list-item>
      </text:list>
      <text:p text:style-name="P7">On ne peut admettre une phrase commençant pas une minuscule, ou une autre sans point final. Mais il ne suffit pas de corriger ce troisième point comme suit :</text:p>
      <text:list text:continue-numbering="true" text:style-name="L1">
        <text:list-item>
          <text:p text:style-name="P8">deux mots ;</text:p>
        </text:list-item>
        <text:list-item>
          <text:p text:style-name="P8">ou trois mots ;</text:p>
        </text:list-item>
        <text:list-item>
          <text:p text:style-name="P8">Mais la considération suivante est une phrase. Ce que nous voulons dire en ce troisième point est plus que deux ou trois mots.</text:p>
        </text:list-item>
        <text:list-item>
          <text:p text:style-name="P8">encore quelques mots.</text:p>
        </text:list-item>
      </text:list>
      <text:p text:style-name="P9">Dès l’instant où quelque part dans l’énumération, il y a une phrase complète, il faut bien sûr la ponctuer comme telle. Mais il faut alors aussi <text:span text:style-name="T16">tout</text:span> ponctuer en phrase :</text:p>
      <text:list text:continue-numbering="true" text:style-name="L1">
        <text:list-item>
          <text:p text:style-name="P10"><text:span text:style-name="T2">D</text:span>eux mots.</text:p>
        </text:list-item>
        <text:list-item>
          <text:p text:style-name="P10"><text:span text:style-name="T2">O</text:span>u trois mots.</text:p>
        </text:list-item>
        <text:list-item>
          <text:p text:style-name="P10">Mais la considération suivante est une phrase. Ce que nous voulons dire en ce troisième point est plus que deux ou trois mots.</text:p>
        </text:list-item>
        <text:list-item>
          <text:p text:style-name="P11">Encore quelques mots.</text:p>
        </text:list-item>
      </text:list>
      <text:list text:continue-list="list115446941197859" text:style-name="WW8Num1">
        <text:list-item>
          <text:list>
            <text:list-item>
              <text:list>
                <text:list-item>
                  <text:h text:style-name="Heading_20_1" text:outline-level="1"><text:soft-page-break/>Capitales</text:h>
                </text:list-item>
              </text:list>
            </text:list-item>
          </text:list>
        </text:list-item>
      </text:list>
      <text:p text:style-name="First_20_line_20_indent"><text:span text:style-name="T3">Ne jamais </text:span><text:span text:style-name="T4">rien</text:span><text:span text:style-name="T3"> encoder en capitales, sauf les majuscules initiales et les sigles. Certains acronymes (les sigles considérés comme des mots) sont parfois, ou toujours, composés en minuscules, comme sonar ou radar.</text:span></text:p>
      <text:p text:style-name="First_20_line_20_indent"><text:span text:style-name="T3">Pourquoi ne pas composer un titre en majuscules ? Parce que ça ne permet pas de changer d’avis ou de recopier un morceau du titre pour le réutiliser dans une phrase ordinaire ailleurs dans le texte ou dans un autre texte. Il faut </text:span><text:span text:style-name="T17">toujours</text:span><text:span text:style-name="T3"> composer </text:span><text:span text:style-name="T17">tout</text:span><text:span text:style-name="T3">, même les titres, en minuscules (sauf les majuscules initiales). Si l’on veut alors que les titres d’un certain niveau soient en majuscules, on l’indique en programmant le style correspondant. Si l’on change d’avis (ou si le client change d’avis), il suffit de changer le style.</text:span></text:p>
      <text:p text:style-name="First_20_line_20_indent"><text:span text:style-name="T8">On met</text:span><text:span text:style-name="T3"> le nom de famille des auteurs en petites capitales dans </text:span><text:span text:style-name="T8">certains styles de</text:span><text:span text:style-name="T3"> bibliographie. Le </text:span><text:span text:style-name="T4">Petit Robert</text:span><text:span text:style-name="T3"> le fait pour les auteurs cités en exemple dans les articles. Mais je trouve très laid le tic de mettre systématiquement </text:span><text:span text:style-name="T17">tous</text:span><text:span text:style-name="T3"> les noms propres en </text:span><text:span text:style-name="T17">grandes</text:span><text:span text:style-name="T3"> capitales dans un texte ordinaire.</text:span></text:p>
      <text:list text:continue-numbering="true" text:style-name="WW8Num1">
        <text:list-item>
          <text:list>
            <text:list-item>
              <text:list>
                <text:list-item>
                  <text:h text:style-name="Heading_20_1" text:outline-level="1">Capitales accentuées</text:h>
                </text:list-item>
              </text:list>
            </text:list-item>
          </text:list>
        </text:list-item>
      </text:list>
      <text:p text:style-name="First_20_line_20_indent"><text:span text:style-name="T3">D’après le Grevisse, les capitales doivent être accentuées comme les autres lettres. On peut vérifier qu’un dictionnaire comme le </text:span><text:span text:style-name="T4">Petit Robert</text:span><text:span text:style-name="T18"> </text:span><text:span text:style-name="T4">2</text:span><text:span text:style-name="T3"> écrit Égypte avec un accent aigu. Il y a des exemples bien connus (et comiques ou dérangeants) d’ambiguïté par manque d’accents.</text:span></text:p>
      <text:p text:style-name="First_20_line_20_indent"><text:span text:style-name="T3">Certains éditeurs ne le font pas. Certains ne le font pas pour la majuscule initiale, mais le font dans les textes suivis en capitales ou petites capitales. La règle est de le faire </text:span><text:span text:style-name="T17">toujours</text:span><text:span text:style-name="T3">.</text:span></text:p>
      <text:list text:continue-numbering="true" text:style-name="WW8Num1">
        <text:list-item>
          <text:list>
            <text:list-item>
              <text:list>
                <text:list-item>
                  <text:list>
                    <text:list-item>
                      <text:h text:style-name="P1" text:outline-level="4" loext:marker-style-name="T3">Procédure :</text:h>
                    </text:list-item>
                  </text:list>
                </text:list-item>
              </text:list>
            </text:list-item>
          </text:list>
        </text:list-item>
      </text:list>
      <text:p text:style-name="First_20_line_20_indent">Rechercher toutes les voyelles en majuscules pour examiner si elles doivent être accentuées.</text:p>
      <text:p text:style-name="First_20_line_20_indent">On peut aussi encoder tout en minuscules (accentuées) et appliquer au mot une fonction qui permet de demander la majuscule initiale (Format/<text:span text:style-name="T15">Texte</text:span>…)</text:p>
      <text:list text:continue-numbering="true" text:style-name="WW8Num1">
        <text:list-item>
          <text:list>
            <text:list-item>
              <text:list>
                <text:list-item>
                  <text:h text:style-name="Heading_20_1" text:outline-level="1">Styles de titre</text:h>
                </text:list-item>
              </text:list>
            </text:list-item>
          </text:list>
        </text:list-item>
      </text:list>
      <text:p text:style-name="First_20_line_20_indent">Utiliser les noms standards de styles de titre, en les modifiant les styles à son goût. Cela permet l’utilisation du mode plan et la composition (et la remise à jour) automatique de la table des matières.</text:p>
      <text:p text:style-name="First_20_line_20_indent"><text:span text:style-name="T3">Il n’est pas utile d’affecter le style </text:span><text:span text:style-name="T4">Titre 1</text:span><text:span text:style-name="T3"> au gros titre de la couverture ou de la page de titre. En effet, ce titre ne joue aucun rôle dans le plan ni dans la table des matières. </text:span><text:span text:style-name="T19">Utiliser un</text:span><text:span text:style-name="T3"> style comme </text:span><text:span text:style-name="T4">Titre </text:span><text:span text:style-name="T20">principal</text:span><text:span text:style-name="T21"> </text:span><text:span text:style-name="T22">avec</text:span><text:span text:style-name="T21"> un niveau hiérarchique de corps de texte</text:span><text:span text:style-name="T3">. Le style </text:span><text:span text:style-name="T4">Titre 1</text:span><text:span text:style-name="T3"> va alors au premier niveau de subdivision, partie ou chapitre.</text:span></text:p>
      <text:list text:continue-numbering="true" text:style-name="WW8Num1">
        <text:list-item>
          <text:list>
            <text:list-item>
              <text:list>
                <text:list-item>
                  <text:h text:style-name="Heading_20_1" text:outline-level="1">Changements de page forcés</text:h>
                </text:list-item>
              </text:list>
            </text:list-item>
          </text:list>
        </text:list-item>
      </text:list>
      <text:p text:style-name="First_20_line_20_indent">Lorsque le traitement de texte le permet, il est plus élégant d’inclure dans le style de titre d’un certain niveau (chapitres par exemple) qu’il doit commencer une nouvelle page. <text:span text:style-name="T23">(Éventuellement aussi page impaire.)</text:span> Cela permet de systématiser, ou de modifier systématiquement ce choix, en une seule commande.</text:p>
      <text:list text:continue-numbering="true" text:style-name="WW8Num1">
        <text:list-item>
          <text:list>
            <text:list-item>
              <text:list>
                <text:list-item>
                  <text:h text:style-name="Heading_20_1" text:outline-level="1">Césures</text:h>
                </text:list-item>
              </text:list>
            </text:list-item>
          </text:list>
        </text:list-item>
      </text:list>
      <text:p text:style-name="First_20_line_20_indent">Le plus tard possible puisqu’elles dépendent de la mise en forme.</text:p>
      <text:p text:style-name="First_20_line_20_indent"><text:span text:style-name="T3">Toujours utiliser le tiret conditionnel de césure qui n’apparaît qu’en fin de ligne à l’impression, jamais le trait d’union ordinaire. Voir </text:span><text:span text:style-name="T11">Tirets</text:span><text:span text:style-name="T3">. Le non-respect de cette règle a pour conséquence principale que si le mot change de position, il apparaît dans la ligne avec un </text:span><text:soft-page-break/><text:span text:style-name="T3">trait d’union injustifié ; pour conséquence secondaire que le mot coupé échappe à la commande de recherche et est refusé par le correcteur d’orthographe (contrairement au mot contenant une césure).</text:span></text:p>
      <text:list text:continue-numbering="true" text:style-name="WW8Num1">
        <text:list-item>
          <text:list>
            <text:list-item>
              <text:list>
                <text:list-item>
                  <text:h text:style-name="Heading_20_1" text:outline-level="1">Appels de notes</text:h>
                </text:list-item>
              </text:list>
            </text:list-item>
          </text:list>
        </text:list-item>
      </text:list>
      <text:p text:style-name="First_20_line_20_indent"><text:span text:style-name="T3">Accolés</text:span><text:span text:style-name="Footnote_20_anchor"><text:span text:style-name="T24"><text:note text:id="ftn3" text:note-class="footnote"><text:note-citation>3</text:note-citation><text:note-body><text:p text:style-name="Footnote"><text:tab/>Certains éditeurs intercalent une petite espace.</text:p></text:note-body></text:note></text:span></text:span><text:span text:style-name="T3"> au dernier mot du texte, </text:span><text:span text:style-name="T17">avant</text:span><text:span text:style-name="T3"> la ponctuation éventuelle. Utiliser des appels de notes automatiques, cela réduit les risques d’erreur et permet de retrouver immédiatement la note correspondante ou inversement. De plus la mise en forme se fait automatiquement dans le style appel de note, par exemple en exposant.</text:span></text:p>
      <text:p text:style-name="First_20_line_20_indent"><text:span text:style-name="T3">Corriger les appels de note qui hériteraient d’une mise en forme gras ou italique ou d’un corps supérieur. Dans certaines polices, l’appel de note (droit) accolé à la fin d’un texte italique peut paraître trop près. On pourrait fignoler par l’interposition d’une fine espace insécable. Exemple : </text:span><text:span text:style-name="T17">avant</text:span><text:span text:style-name="Footnote_20_anchor"><text:span text:style-name="T3"><text:note text:id="ftn4" text:note-class="footnote"><text:note-citation>4</text:note-citation><text:note-body><text:p text:style-name="Footnote"><text:tab/>Exemple.</text:p></text:note-body></text:note></text:span></text:span><text:span text:style-name="T3"> élargi en </text:span><text:span text:style-name="T17">avant</text:span><text:span text:style-name="T25"> </text:span><text:span text:style-name="Footnote_20_anchor"><text:span text:style-name="T3"><text:note text:id="ftn5" text:note-class="footnote"><text:note-citation>5</text:note-citation><text:note-body><text:p text:style-name="Footnote"><text:tab/>Exemple.</text:p></text:note-body></text:note></text:span></text:span><text:span text:style-name="T3">. Le rendu à l’écran est approximatif. Faire des essais d’impression.</text:span></text:p>
      <text:list text:continue-numbering="true" text:style-name="WW8Num1">
        <text:list-item>
          <text:list>
            <text:list-item>
              <text:list>
                <text:list-item>
                  <text:h text:style-name="Heading_20_1" text:outline-level="1">Premier, deuxième…</text:h>
                </text:list-item>
              </text:list>
            </text:list-item>
          </text:list>
        </text:list-item>
      </text:list>
      <text:p text:style-name="First_20_line_20_indent"><text:span text:style-name="T3">Les abréviations correspondantes sont 1</text:span><text:span text:style-name="T26">er</text:span><text:span text:style-name="T3"> (1</text:span><text:span text:style-name="T26">re</text:span><text:span text:style-name="T3">), 2</text:span><text:span text:style-name="T26">e</text:span><text:span text:style-name="T3">, 3</text:span><text:span text:style-name="T26">e</text:span><text:span text:style-name="T3">, et cetera. On n’écrit pas (ou plutôt : on écrit trop souvent, mais on ne devrait pas) 1</text:span><text:span text:style-name="T26">ier</text:span><text:span text:style-name="T3"> (1</text:span><text:span text:style-name="T26">ière</text:span><text:span text:style-name="T3">), 2</text:span><text:span text:style-name="T26">ème</text:span><text:span text:style-name="T3"> ou 2</text:span><text:span text:style-name="T26">ième</text:span><text:span text:style-name="T3">.</text:span></text:p>
      <text:list text:continue-numbering="true" text:style-name="WW8Num1">
        <text:list-item>
          <text:list>
            <text:list-item>
              <text:list>
                <text:list-item>
                  <text:list>
                    <text:list-item>
                      <text:h text:style-name="P1" text:outline-level="4" loext:marker-style-name="T3">Procédure :</text:h>
                    </text:list-item>
                  </text:list>
                </text:list-item>
              </text:list>
            </text:list-item>
          </text:list>
        </text:list-item>
      </text:list>
      <text:p text:style-name="First_20_line_20_indent">Remplacer certains ème et ième par e.</text:p>
      <text:list text:continue-numbering="true" text:style-name="WW8Num1">
        <text:list-item>
          <text:list>
            <text:list-item>
              <text:list>
                <text:list-item>
                  <text:h text:style-name="Heading_20_1" text:outline-level="1">Nombres</text:h>
                </text:list-item>
              </text:list>
            </text:list-item>
          </text:list>
        </text:list-item>
      </text:list>
      <text:p text:style-name="First_20_line_20_indent"><text:span text:style-name="T3">La norme est de séparer les groupes de trois chiffres, sauf dans les années et les codes, postaux ou autres. Anciennement, on séparait peut-être par un point (et beaucoup le font toujours, à tort). La norme est (Grevisse) de séparer les groupes de trois chiffres par une espace (de préférence insécable). Une justification de cette norme peut être que les anglo-saxons utilisent le point pour marquer la position des décimales (là où nous mettons une virgule) : 1.234 n’a pas la même signification en anglais et en français. Mais en français on doit écrire 1 234 pour mille et des cents et 1,234 pour un et des poussières, </text:span><text:span text:style-name="T17">jamais</text:span><text:span text:style-name="T3"> 1.23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pitch="variable"/>
    <style:font-face style:name="HG Mincho Light J" svg:font-family="'HG Mincho Light J', 'MS Mincho'"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ahoma" svg:font-family="Tahoma, Lucidasans"/>
    <style:font-face style:name="Tahoma1" svg:font-family="Tahoma, Lucidasans" style:font-pitch="variable"/>
    <style:font-face style:name="Times New Roman" svg:font-family="'Times New Roman'" style:font-family-generic="roman" style:font-pitch="variable"/>
    <style:font-face style:name="Tms Rmn" svg:font-family="'Tms Rm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1" fo:font-family="'Liberation Serif'" style:font-style-name="Normal" style:font-family-generic="roman" style:font-pitch="variable" fo:font-size="12pt" fo:language="fr" fo:country="BE" style:font-name-asian="Times New Roman" style:font-family-asian="'Times New Roman'" style:font-family-generic-asian="roman" style:font-pitch-asian="variable" style:font-size-asian="12pt" style:language-asian="zxx" style:country-asian="none" style:font-name-complex="Tms Rmn" style:font-family-complex="'Tms Rm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style-name="Normal" style:font-family-generic="roman" style:font-pitch="variable" fo:font-size="14pt" style:font-name-asian="HG Mincho Light J" style:font-family-asian="'HG Mincho Light J', 'MS Mincho'" style:font-pitch-asian="variable" style:font-size-asian="14pt" style:font-name-complex="Tahoma1" style:font-family-complex="Tahoma, Lucidasans" style:font-pitch-complex="variable" style:font-size-complex="14pt"/>
    </style:style>
    <style:style style:name="Text_20_body" style:display-name="Text body" style:family="paragraph" style:parent-style-name="Standard" style:class="text">
      <style:paragraph-properties fo:margin-top="0.199cm" fo:margin-bottom="0cm" style:contextual-spacing="false"/>
    </style:style>
    <style:style style:name="List" style:family="paragraph" style:parent-style-name="Text_20_body" style:class="list">
      <style:text-properties style:font-name-complex="Tahoma" style:font-family-complex="Tahoma, 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Lucidasans"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212cm" fo:margin-bottom="0.106cm" style:contextual-spacing="false" fo:keep-together="always" fo:keep-with-next="always">
        <style:tab-stops>
          <style:tab-stop style:position="0.751cm"/>
        </style:tab-stops>
      </style:paragraph-properties>
      <style:text-properties fo:font-style="italic" style:font-style-asian="italic"/>
    </style:style>
    <style:style style:name="Heading_20_3" style:display-name="Heading 3" style:family="paragraph" style:parent-style-name="Heading_20_4" style:next-style-name="Heading_20_4" style:default-outline-level="3" style:list-style-name="WW8Num1" style:class="text">
      <style:text-properties fo:font-style="normal" fo:font-weight="bold" style:font-style-asian="normal" style:font-weight-asian="bold"/>
    </style:style>
    <style:style style:name="Heading_20_1" style:display-name="Heading 1" style:family="paragraph" style:parent-style-name="Heading_20_3" style:next-style-name="Heading_20_2" style:default-outline-level="1" style:list-style-name="WW8Num1" style:class="text">
      <style:paragraph-properties fo:margin-top="0.45cm" fo:margin-bottom="0.22cm" style:contextual-spacing="false" fo:text-align="start" style:justify-single-word="false"/>
      <style:text-properties fo:font-size="14pt" style:font-size-asian="18pt"/>
    </style:style>
    <style:style style:name="Heading_20_2" style:display-name="Heading 2" style:family="paragraph" style:parent-style-name="Heading_20_3" style:next-style-name="Heading_20_3" style:default-outline-level="2" style:list-style-name="WW8Num1" style:class="text">
      <style:paragraph-properties fo:margin-top="0.423cm" fo:margin-bottom="0.106cm" style:contextual-spacing="false"/>
      <style:text-properties fo:font-variant="small-caps"/>
    </style:style>
    <style:style style:name="Heading_20_5" style:display-name="Heading 5" style:family="paragraph" style:parent-style-name="Standard" style:next-style-name="Standard" style:default-outline-level="5" style:list-style-name="WW8Num1" style:class="text"/>
    <style:style style:name="Répertoire" style:family="paragraph" style:parent-style-name="Standard">
      <style:paragraph-properties text:number-lines="false" text:line-number="0"/>
      <style:text-properties style:font-name-complex="Tahoma" style:font-family-complex="Tahoma, Lucidasans"/>
    </style:style>
    <style:style style:name="Premier_20_alinéa" style:display-name="Premier alinéa" style:family="paragraph" style:parent-style-name="Standard" style:next-style-name="WW-Alinéa">
      <style:paragraph-properties fo:text-align="justify" style:justify-single-word="false">
        <style:tab-stops>
          <style:tab-stop style:position="0.501cm"/>
        </style:tab-stops>
      </style:paragraph-properties>
    </style:style>
    <style:style style:name="Alinéa" style:family="paragraph" style:parent-style-name="Text_20_body">
      <style:paragraph-properties fo:margin-left="0cm" fo:margin-right="0cm" fo:text-indent="0.499cm" style:auto-text-indent="false"/>
    </style:style>
    <style:style style:name="WW-Alinéa" style:family="paragraph" style:parent-style-name="Premier_20_alinéa">
      <style:paragraph-properties fo:margin-left="0cm" fo:margin-right="0cm" fo:text-indent="1cm" style:auto-text-indent="false">
        <style:tab-stops>
          <style:tab-stop style:position="0.501cm"/>
          <style:tab-stop style:position="1.6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style:font-size-asian="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text-align="justify" style:justify-single-word="false">
        <style:tab-stops>
          <style:tab-stop style:position="0.501cm"/>
        </style:tab-stops>
      </style:paragraph-properties>
      <style:text-properties fo:font-size="10pt" style:font-size-asian="8pt"/>
    </style:style>
    <style:style style:name="WW-Retrait_20_normal" style:display-name="WW-Retrait normal" style:family="paragraph" style:parent-style-name="Standard">
      <style:paragraph-properties fo:margin-left="1.249cm" fo:margin-right="0cm" fo:text-indent="0cm" style:auto-text-indent="false"/>
    </style:style>
    <style:style style:name="Premier_20_alinéa_20_séparé" style:display-name="Premier alinéa séparé" style:family="paragraph" style:parent-style-name="Premier_20_alinéa" style:next-style-name="WW-Alinéa">
      <style:paragraph-properties fo:margin-top="0.635cm" fo:margin-bottom="0cm" style:contextual-spacing="false"/>
    </style:style>
    <style:style style:name="Titre_20_0" style:display-name="Titre 0" style:family="paragraph" style:parent-style-name="Heading_20_1" style:next-style-name="Heading_20_1" style:list-style-name="WW8Num1">
      <style:text-properties fo:font-size="24pt" style:font-size-asian="24pt"/>
    </style:style>
    <style:style style:name="Titre_20_-1" style:display-name="Titre -1" style:family="paragraph" style:parent-style-name="Heading_20_4" style:next-style-name="Titre_20_0" style:list-style-name="WW8Num1">
      <style:paragraph-properties fo:margin-top="0cm" fo:margin-bottom="0cm" style:contextual-spacing="fals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top="0cm" fo:margin-bottom="0cm" style:contextual-spacing="false" fo:text-indent="0.801cm" style:auto-text-indent="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Absatz-Standardschriftar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25% 100%" fo:font-size="8pt" style:font-size-asian="8pt"/>
    </style:style>
    <style:style style:name="Caché" style:family="text" style:parent-style-name="WW-Police_20_par_20_défaut">
      <style:text-properties fo:color="#0000ff" loext:opacity="100%"/>
    </style:style>
    <style:style style:name="Ouvrage" style:family="text" style:parent-style-name="WW-Police_20_par_20_défaut">
      <style:text-properties fo:font-style="italic" style:font-style-asian="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minique Meeùs</meta:initial-creator>
    <meta:creation-date>1991-10-06T15:44:00</meta:creation-date>
    <dc:creator>Dominique Meeùs</dc:creator>
    <dc:date>2024-11-25T11:54:44.662293526</dc:date>
    <meta:editing-cycles>41</meta:editing-cycles>
    <meta:editing-duration>PT16H20M53S</meta:editing-duration>
    <meta:generator>LibreOffice/24.8.2.1$Linux_X86_64 LibreOffice_project/480$Build-1</meta:generator>
    <meta:document-statistic meta:table-count="0" meta:image-count="0" meta:object-count="0" meta:page-count="6" meta:paragraph-count="114" meta:word-count="2700" meta:character-count="16377" meta:non-whitespace-character-count="13788"/>
  </office:meta>
</office:document-meta>
</file>